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C25A7C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TFF5C40E8t00" svg:font-family="TTFF5C40E8t0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45cm" fo:margin-left="-0.217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4.763cm"/>
    </style:style>
    <style:style style:name="Tabela1.C" style:family="table-column">
      <style:table-column-properties style:column-width="4.445cm"/>
    </style:style>
    <style:style style:name="Tabela1.D" style:family="table-column">
      <style:table-column-properties style:column-width="7.0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ela1.B1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Tabela1.D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ela1.2" style:family="table-row">
      <style:table-row-properties style:min-row-height="0.504cm" style:keep-together="true" fo:keep-together="auto"/>
    </style:style>
    <style:style style:name="Tabela1.A2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ela1.B2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ela1.D2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a1.A3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ela1.B3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ela1.D3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margin-top="0.212cm" fo:margin-bottom="0cm"/>
      <style:text-properties fo:font-size="10pt" style:font-size-asian="10pt" style:font-size-complex="10pt" text:display="true"/>
    </style:style>
    <style:style style:name="P2" style:family="paragraph" style:parent-style-name="Standard">
      <style:paragraph-properties fo:margin-top="0.212cm" fo:margin-bottom="0cm"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tyle="italic" style:font-style-asian="italic" style:font-name-complex="Arial"/>
    </style:style>
    <style:style style:name="P3" style:family="paragraph" style:parent-style-name="Tekst_20_podstawowy_20_2">
      <style:paragraph-properties fo:margin-top="0.212cm" fo:margin-bottom="0cm"/>
      <style:text-properties fo:font-size="11pt" fo:font-weight="normal" style:font-size-asian="11pt" style:font-weight-asian="normal" style:font-size-complex="11pt"/>
    </style:style>
    <style:style style:name="P4" style:family="paragraph" style:parent-style-name="Standard">
      <style:paragraph-properties fo:margin-top="0cm" fo:margin-bottom="0.212cm"/>
    </style:style>
    <style:style style:name="P5" style:family="paragraph" style:parent-style-name="Standard">
      <style:paragraph-properties fo:margin-top="0cm" fo:margin-bottom="0.212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cm" fo:margin-bottom="0.212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top="0cm" fo:margin-bottom="0.212cm"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.212cm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.212cm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.212cm" fo:text-align="justify" style:justify-single-word="false"/>
    </style:style>
    <style:style style:name="P18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List_20_Paragraph">
      <style:paragraph-properties fo:margin-left="0cm" fo:margin-right="0cm" fo:margin-top="0.212cm" fo:margin-bottom="0cm" fo:line-height="100%" fo:text-align="end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List_20_Paragraph">
      <style:paragraph-properties fo:margin-left="0cm" fo:margin-right="0cm" fo:margin-top="0.212cm" fo:margin-bottom="0cm" fo:line-height="100%" fo:text-align="end" style:justify-single-word="false" fo:text-indent="0cm" style:auto-text-indent="false"/>
      <style:text-properties style:font-name="Arial" fo:font-size="11pt" style:font-name-asian="TTFF5C40E8t00" style:font-size-asian="11pt" style:font-name-complex="Arial" style:font-size-complex="11pt" style:font-weight-complex="bold"/>
    </style:style>
    <style:style style:name="P22" style:family="paragraph" style:parent-style-name="Standard" style:list-style-name="WW8Num4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 style:list-style-name="WW8Num2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WW8Num1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 style:list-style-name="WW8Num28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 style:list-style-name="WW8Num8">
      <style:paragraph-properties fo:margin-top="0cm" fo:margin-bottom="0.212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 style:list-style-name="WW8Num4">
      <style:paragraph-properties fo:margin-top="0cm" fo:margin-bottom="0.212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 style:list-style-name="WW8Num5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 style:list-style-name="WW8Num30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27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50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list-style-name="WW8Num48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list-style-name="WW8Num13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 style:list-style-name="WW8Num53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 style:list-style-name="WW8Num26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 style:list-style-name="WW8Num45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 style:list-style-name="WW8Num22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 style:list-style-name="WW8Num39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list-style-name="WW8Num6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WW8Num35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WW8Num15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 style:list-style-name="WW8Num28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 style:list-style-name="WW8Num1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 style:list-style-name="WW8Num24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 style:list-style-name="WW8Num37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 style:list-style-name="WW8Num4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 style:list-style-name="WW8Num12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 style:list-style-name="WW8Num40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 style:list-style-name="WW8Num19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 style:list-style-name="WW8Num20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 style:list-style-name="WW8Num25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 style:list-style-name="WW8Num3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 style:list-style-name="WW8Num18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 style:list-style-name="WW8Num23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Standard" style:list-style-name="WW8Num53">
      <style:paragraph-properties fo:margin-top="0cm" fo:margin-bottom="0.212cm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56" style:family="paragraph" style:parent-style-name="Standard" style:list-style-name="WW8Num53">
      <style:paragraph-properties fo:margin-top="0cm" fo:margin-bottom="0.212cm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Standard" style:list-style-name="WW8Num15">
      <style:paragraph-properties fo:margin-top="0cm" fo:margin-bottom="0.212cm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58" style:family="paragraph" style:parent-style-name="Standard" style:list-style-name="WW8Num30">
      <style:paragraph-properties fo:margin-top="0cm" fo:margin-bottom="0.212cm" fo:text-align="justify" style:justify-single-word="false"/>
    </style:style>
    <style:style style:name="P59" style:family="paragraph" style:parent-style-name="Standard" style:list-style-name="WW8Num48">
      <style:paragraph-properties fo:margin-top="0cm" fo:margin-bottom="0.212cm" fo:text-align="justify" style:justify-single-word="false"/>
    </style:style>
    <style:style style:name="P60" style:family="paragraph" style:parent-style-name="Standard" style:list-style-name="WW8Num13">
      <style:paragraph-properties fo:margin-top="0cm" fo:margin-bottom="0.212cm" fo:text-align="justify" style:justify-single-word="false"/>
    </style:style>
    <style:style style:name="P61" style:family="paragraph" style:parent-style-name="Standard" style:list-style-name="WW8Num45">
      <style:paragraph-properties fo:margin-top="0cm" fo:margin-bottom="0.212cm" fo:text-align="justify" style:justify-single-word="false"/>
    </style:style>
    <style:style style:name="P62" style:family="paragraph" style:parent-style-name="Standard" style:list-style-name="WW8Num39">
      <style:paragraph-properties fo:margin-top="0cm" fo:margin-bottom="0.212cm" fo:text-align="justify" style:justify-single-word="false"/>
    </style:style>
    <style:style style:name="P63" style:family="paragraph" style:parent-style-name="Standard" style:list-style-name="WW8Num35">
      <style:paragraph-properties fo:margin-top="0cm" fo:margin-bottom="0.212cm" fo:text-align="justify" style:justify-single-word="false"/>
    </style:style>
    <style:style style:name="P64" style:family="paragraph" style:parent-style-name="Standard" style:list-style-name="WW8Num15">
      <style:paragraph-properties fo:margin-top="0cm" fo:margin-bottom="0.212cm" fo:text-align="justify" style:justify-single-word="false"/>
    </style:style>
    <style:style style:name="P65" style:family="paragraph" style:parent-style-name="Standard" style:list-style-name="WW8Num1">
      <style:paragraph-properties fo:margin-top="0cm" fo:margin-bottom="0.212cm" fo:text-align="justify" style:justify-single-word="false"/>
    </style:style>
    <style:style style:name="P66" style:family="paragraph" style:parent-style-name="Standard" style:list-style-name="WW8Num24">
      <style:paragraph-properties fo:margin-top="0cm" fo:margin-bottom="0.212cm" fo:text-align="justify" style:justify-single-word="false"/>
    </style:style>
    <style:style style:name="P67" style:family="paragraph" style:parent-style-name="Standard" style:list-style-name="WW8Num37">
      <style:paragraph-properties fo:margin-top="0cm" fo:margin-bottom="0.212cm" fo:text-align="justify" style:justify-single-word="false"/>
    </style:style>
    <style:style style:name="P68" style:family="paragraph" style:parent-style-name="Standard" style:list-style-name="WW8Num5">
      <style:paragraph-properties fo:margin-top="0.212cm" fo:margin-bottom="0cm" fo:text-align="justify" style:justify-single-word="false" fo:orphans="0" fo:widows="0" style:text-autospace="none"/>
    </style:style>
    <style:style style:name="P69" style:family="paragraph" style:parent-style-name="Standard" style:list-style-name="WW8Num7">
      <style:paragraph-properties fo:margin-left="-1.905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2.905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letter-spacing="-0.002cm" style:font-size-asian="11pt" style:font-name-complex="Arial" style:font-size-complex="11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PECYFIKACJA ISTOTNYCH WARUNKÓW ZAMÓWIENIA (SIWZ)</text:p>
      <text:p text:style-name="P5"/>
      <text:list text:style-name="WW8Num8">
        <text:list-item>
          <text:p text:style-name="P26">Nazwa i adres Zamawiającego. </text:p>
        </text:list-item>
      </text:list>
      <text:p text:style-name="P5">ZAKŁAD GOSPODARKI KOMUNALNEJ i WODOCIĄGÓW</text:p>
      <text:p text:style-name="P5">W IZBICY KUJAWSKIEJ</text:p>
      <text:p text:style-name="P5">Ul. PIŁSUDSKIEGO 32</text:p>
      <text:p text:style-name="P5">87-865 IZBICA KUJAWSKA</text:p>
      <text:p text:style-name="P7">tel.faks: (54) 28-65-119</text:p>
      <text:p text:style-name="P7">NIP: 888-29-79-963; REGON 340391939</text:p>
      <text:p text:style-name="P7">godz. urzędowania od poniedziałku do piątku: 7:00 – 15:00</text:p>
      <text:list text:style-name="WW8Num8" text:continue-numbering="true">
        <text:list-item>
          <text:p text:style-name="P26">Tryb udzielania zamówienia</text:p>
        </text:list-item>
      </text:list>
      <text:p text:style-name="P8">Zamówienie będzie udzielone w trybie przetargu nieograniczonego, prowadzonego na postawie przepisów ustawy z dnia 29 stycznie 2004 r. – Prawo zamówień publicznych (Dz. U. z 2010 r. <text:line-break/>Nr 113, poz. 759, z późn. zm.), zwanej dalej ustawą.</text:p>
      <text:list text:style-name="WW8Num8" text:continue-numbering="true">
        <text:list-item>
          <text:p text:style-name="P26">Nazwa zamówienia</text:p>
        </text:list-item>
      </text:list>
      <text:p text:style-name="P8"><text:span text:style-name="T15">Kompleksowa dostawa energii elektrycznej oraz świadczenie usług dystrybucji dla Zakład <text:s/>Gospodarki <text:s/>Komunalnej <text:s/>i Wodociągów w Izbicy Kujawskiej od 1.01.2013</text:span>.</text:p>
      <text:list text:style-name="WW8Num8" text:continue-numbering="true">
        <text:list-item>
          <text:p text:style-name="P26">Opis przedmiotu zamówienia</text:p>
        </text:list-item>
      </text:list>
      <text:list text:style-name="WW8Num5">
        <text:list-item>
          <text:p text:style-name="P28">Przedmiotem zamówienia jest dostawa energii elektrycznej oraz świadczenie usług dystrybucji dla Zakład <text:s/>Gospodarki <text:s/>Komunalnej <text:s/>i Wodociągów w Izbicy Kujawskiej ul.Piłsudskiego 32, 87-865 Izbica Kujawska, woj. kujawsko-pomorskie.</text:p>
        </text:list-item>
        <text:list-item>
          <text:p text:style-name="P68"><text:span text:style-name="T1">Realizacja zamówienia odbywać się będzie na warunkach określonych w ustawie – Prawo energetyczne z dnia 10 kwietnia 1997 r. (Dz. U. z 2006 r. Nr 89, poz. 625, z późn. zm.), przepisach wykonawczych do tej ustawy, a w szczególności rozporządzeniu Ministra Gospodarki z dnia 4 maja 2007 r. w sprawie szczegółowych warunków funkcjonowania systemu elektroenergetycznego (Dz. U. Nr 93, poz. 623, z 2008 r. Nr 30, poz. 178 oraz <text:line-break/>z 2008 r. Nr 162, poz.1005),</text:span><text:span text:style-name="T14"> </text:span><text:span text:style-name="T1">rozporządzeniu Ministra Gospodarki z dnia 18 sierpnia 2011 r. <text:line-break/>w sprawie szczegółowych zasad kształtowania i kalkulacji taryf oraz rozliczeń w obrocie energią elektryczną (Dz. U. Nr 189, poz. 1126 oraz z 2012 r. Nr 535), Taryfie dla energii elektrycznej Sprzedawcy, powszechnie obowiązujących przepisach prawnych i umowie.</text:span></text:p>
        </text:list-item>
      </text:list>
      <text:p text:style-name="P11"/>
      <text:p text:style-name="P8">Kody CPV:</text:p>
      <text:p text:style-name="P8">09310000-5<text:tab/>Elektryczność</text:p>
      <text:p text:style-name="P8">65300000-6<text:tab/>Przesył energii elektrycznej i podobne usługi.</text:p>
      <text:list text:style-name="WW8Num8" text:continue-numbering="true">
        <text:list-item>
          <text:p text:style-name="P26">Składanie ofert częściowych</text:p>
        </text:list-item>
      </text:list>
      <text:p text:style-name="P8">Zamawiający nie dopuszcza składania ofert częściowych.</text:p>
      <text:list text:style-name="WW8Num8" text:continue-numbering="true">
        <text:list-item>
          <text:p text:style-name="P26">Składanie ofert wariantowych</text:p>
        </text:list-item>
      </text:list>
      <text:p text:style-name="P8">Zamawiający nie dopuszcza składania ofert wariantowych.</text:p>
      <text:list text:style-name="WW8Num8" text:continue-numbering="true">
        <text:list-item>
          <text:p text:style-name="P26">Informacja o przewidywanych zamówieniach uzupełniających </text:p>
        </text:list-item>
      </text:list>
      <text:p text:style-name="P8">Zamawiający nie przewiduje udzielania zamówień uzupełniających dotyczących przedmiotu niniejszego zamówienia, o których mowa w art. 67 ust. 1 pkt 6 ustawy.</text:p>
      <text:list text:style-name="WW8Num8" text:continue-numbering="true">
        <text:list-item>
          <text:p text:style-name="P26">Termin wykonania zamówienia</text:p>
        </text:list-item>
      </text:list>
      <text:p text:style-name="P8">48 miesięcy od dnia podpisania umowy tj. od 01.01.2013.</text:p>
      <text:p text:style-name="P6"><text:soft-page-break/>IX. Warunki udziału w postępowaniu </text:p>
      <text:list text:style-name="WW8Num30">
        <text:list-item>
          <text:p text:style-name="P29">O udzielenie zamówienia mogą ubiegać się Wykonawcy spełniający następujące warunki:</text:p>
        </text:list-item>
      </text:list>
      <text:list text:style-name="WW8Num27">
        <text:list-item>
          <text:p text:style-name="P30">nie podlegają wykluczeniu z przedmiotowego postępowania w okolicznościach, o których mowa w art. 24 ust. 1 ustawy;</text:p>
        </text:list-item>
        <text:list-item>
          <text:p text:style-name="P30">spełniają warunek określony w art. 22 ust 1 pkt 1 ustawy, dotyczący posiadania uprawnień do wykonywania określonej działalności lub czynności, jeżeli przepisy prawa nakładają obowiązek ich posiadania;</text:p>
        </text:list-item>
      </text:list>
      <text:p text:style-name="P18">Zamawiający uzna ww. warunek za spełniony, jeżeli Wykonawca wykaże, że posiada koncesję na prowadzenie działalności gospodarczej w zakresie obrotu energią elektryczną i podpisaną umowę generalną z Operatorem Systemu Dystrybucyjnego (OSD) na świadczenie usług dystrybucyjnych energii elektrycznej na obszarze, na którym znajduje się miejsce dostarczenia energii elektrycznej.</text:p>
      <text:list text:style-name="WW8Num27" text:continue-numbering="true">
        <text:list-item>
          <text:list text:continue-numbering="true">
            <text:list-item>
              <text:p text:style-name="P30">spełniają warunek określony w art. 22 ust. 1 pkt 2 ustawy, dotyczący posiadania wiedzy <text:line-break/>i doświadczenia;</text:p>
            </text:list-item>
          </text:list>
        </text:list-item>
      </text:list>
      <text:p text:style-name="P18">Zamawiający nie precyzuje opisu sposobu dokonywania oceny spełniania tego warunku. </text:p>
      <text:list text:style-name="WW8Num50">
        <text:list-item>
          <text:p text:style-name="P31">spełniają warunek określony w art. 22 ust. 1 pkt 3 ustawy, dotyczący dysponowania odpowiednim potencjałem technicznym oraz osobami zdolnymi do wykonania zamówienia;</text:p>
        </text:list-item>
      </text:list>
      <text:p text:style-name="P18">Zamawiający nie precyzuje opisu sposobu dokonywania oceny spełniania tego warunku. </text:p>
      <text:list text:style-name="WW8Num50" text:continue-numbering="true">
        <text:list-item>
          <text:p text:style-name="P31">spełniają warunek określony w art. 22 ust. 1 pkt 4 ustawy, dotyczący sytuacji ekonomicznej <text:line-break/>i finansowej;</text:p>
        </text:list-item>
      </text:list>
      <text:p text:style-name="P18">Zamawiający nie precyzuje opisu sposobu dokonywania oceny spełniania tego warunku. </text:p>
      <text:list text:style-name="WW8Num30" text:continue-numbering="true">
        <text:list-item>
          <text:p text:style-name="P29">Celem wskazania spełniania warunków określonych w pkt 1.3 - 1.5 Wykonawca może polegać na zasobach innych podmiotów, niezależnie od charakteru prawnego łączących go z nimi stosunków, pod warunkiem, że udowodni zamawiającemu, iż będzie dysponował zasobami niezbędnymi do realizacji zamówienia, w szczególności przedstawiając w tym celu pisemne zobowiązanie tych podmiotów do oddania mu do dyspozycji niezbędnych zasobów na okres korzystania z nich przy wykonaniu zamówienia objętego niniejszym postępowaniem .</text:p>
        </text:list-item>
        <text:list-item>
          <text:p text:style-name="P29">Wykonawca samodzielnie ubiegający się o niniejsze zamówienie musi wykazać, że warunki określone w pkt 1.1 – 1.2 spełnia samodzielnie, a warunki określone w pkt 1.3 – 1.5 spełnia samodzielnie lub spełnia je polegając na zasobach innych podmiotów.</text:p>
        </text:list-item>
        <text:list-item>
          <text:p text:style-name="P29">Wykonawcy mogą wspólnie ubiegać się o udzielenie zamówienia (konsorcjum). W takim przypadku Wykonawcy ustanawiają pełnomocnika do reprezentowania ich w postępowaniu <text:line-break/>o udzielenie zamówienia albo reprezentowania w postępowaniu i zawarcia umowy w sprawie zamówienia publicznego.</text:p>
        </text:list-item>
        <text:list-item>
          <text:p text:style-name="P29">Jeżeli oferta Wykonawców wspólnie ubiegających się o udzielenie zamówienia została wybrana, Zamawiający może żądać przed zawarciem umowy w sprawie zamówienia publicznego, umowy regulującej współpracę tych Wykonawców. </text:p>
        </text:list-item>
        <text:list-item>
          <text:p text:style-name="P58"><text:span text:style-name="T11">Wykonawcy wspólnie ubiegający się o niniejsze zamówienie muszą wykazać, że warunek określony w pkt 1.1 każdy z nich spełnia samodzielnie (odrębnie), warunek określony w pkt 1.2 spełniają wspólnie (łącznie) lub samodzielnie (odrębnie), a warunki określone w pkt 1.3 – 1.5 spełniają wspólnie (łącznie) lub samodzielnie (odrębnie) albo polegając na zasobach innych podmiotów</text:span><text:span text:style-name="T1">.</text:span></text:p>
        </text:list-item>
        <text:list-item>
          <text:p text:style-name="P29">Zamawiający dokona oceny spełniania warunków udziału w postępowaniu w oparciu <text:line-break/>o oświadczenia oraz dokumenty wymienione w rozdziale X SIWZ według formuły spełnia / nie spełnia. Z treści załączonych dokumentów musi wynikać jednoznacznie, iż wymienione w pkt 1 warunki udziału w postępowaniu Wykonawca spełnił. </text:p>
        </text:list-item>
        <text:list-item>
          <text:p text:style-name="P29">Zamawiający wykluczy z postępowania na podstawie art. 24 ust. 1 i 2 ustawy Wykonawców, którzy nie wykażą spełniania warunków udziału w postępowaniu. </text:p>
        </text:list-item>
      </text:list>
      <text:list text:style-name="WW8Num4">
        <text:list-item>
          <text:p text:style-name="P27"><text:soft-page-break/>Wykaz oświadczeń <text:s/>i dokumentów wymaganych do potwierdzenia spełniania warunków udziału w postępowaniu.</text:p>
        </text:list-item>
      </text:list>
      <text:list text:style-name="WW8Num53">
        <text:list-item>
          <text:p text:style-name="P55">W zakresie wykazania spełniania przez Wykonawcę warunków, o których mowa w art. 22 ust. 1 ustawy, należy przedłożyć:</text:p>
        </text:list-item>
      </text:list>
      <text:list text:style-name="WW8Num48">
        <text:list-item>
          <text:p text:style-name="P59"><text:span text:style-name="T1">oświadczenie o spełnianiu warunków udziału w postępowaniu, określonych w art. 22 ust. 1 ustawy (</text:span><text:span text:style-name="T3">załącznik nr 3 do SIWZ</text:span><text:span text:style-name="T1">);</text:span></text:p>
        </text:list-item>
        <text:list-item>
          <text:p text:style-name="P32">koncesję na prowadzenie działalności gospodarczej w zakresie obrotu energią elektryczną;</text:p>
        </text:list-item>
        <text:list-item>
          <text:p text:style-name="P59"><text:span text:style-name="T1">oświadczenie o zawartej umowie generalnej pomiędzy Wykonawcą a Operatorem Systemu Dystrybucyjnego (OSD) na świadczenie usług dystrybucyjnych energii elektrycznej na obszarze, na którym znajduje się miejsce dostarczenia energii elektrycznej</text:span><text:span text:style-name="T5">.</text:span></text:p>
        </text:list-item>
      </text:list>
      <text:list text:style-name="WW8Num53" text:continue-numbering="true">
        <text:list-item>
          <text:p text:style-name="P55">W zakresie potwierdzenia nie podlegania wykluczeniu na podstawie art. 24 ust. 1 ustawy, należy przedłożyć:</text:p>
        </text:list-item>
      </text:list>
      <text:list text:style-name="WW8Num13">
        <text:list-item>
          <text:p text:style-name="P60"><text:span text:style-name="T1">oświadczenie o braku podstaw do wykluczenia na podstawie art. 24 ust. 1 ustawy (</text:span><text:span text:style-name="T3">załącznik nr 4 do SIWZ</text:span><text:span text:style-name="T1">);</text:span></text:p>
        </text:list-item>
        <text:list-item>
          <text:p text:style-name="P33">aktualny odpis z właściwego rejestru, jeżeli odrębne przepisy wymagają wpisu do rejestru, <text:line-break/>w celu wykazania braku podstaw do wykluczenia w oparciu o art. 24 ust. 1 pkt 2 ustawy, wystawiony nie wcześniej niż 6 miesięcy przed upływem terminu składania ofert, a osoby fizyczne oświadczenie w zakresie art. 24 ust. 1 pkt 2 ustawy.</text:p>
        </text:list-item>
      </text:list>
      <text:list text:style-name="WW8Num53" text:continue-numbering="true">
        <text:list-item>
          <text:p text:style-name="P34">Wykonawca powołujący się przy wykazywaniu spełniania warunków udziału w postępowaniu na potencjał innych podmiotów, które będą brały udział w realizacji części zamówienia, przedkłada także dokumenty dotyczące tego podmiotu w zakresie wymaganym dla Wykonawcy, określonym w pkt 2 niniejszego rozdziału</text:p>
        </text:list-item>
        <text:list-item>
          <text:p text:style-name="P56">Dokumenty należy złożyć w oryginale lub kopii poświadczonej za zgodność z oryginałem przez Wykonawcę.</text:p>
        </text:list-item>
        <text:list-item>
          <text:p text:style-name="P34">W przypadku, gdy złożona przez Wykonawcę kopia dokumentu jest nieczytelna lub budzi wątpliwości co do jej prawdziwości, Zamawiający zastrzega sobie prawo do zażądania przedstawienia oryginału lub notarialnie poświadczonej kopii dokumentu. </text:p>
        </text:list-item>
      </text:list>
      <text:p text:style-name="P19"/>
      <text:list text:style-name="WW8Num4" text:continue-numbering="true">
        <text:list-item>
          <text:p text:style-name="P27">Wykonawca zagraniczny</text:p>
        </text:list-item>
      </text:list>
      <text:list text:style-name="WW8Num26">
        <text:list-item>
          <text:p text:style-name="P35">Jeżeli Wykonawca ma siedzibę lub miejsce zamieszkania poza terytorium Rzeczypospolitej Polskiej, wymagane dokumenty należy złożyć na zasadach określonych w § 4 rozporządzenia Prezesa Rady Ministrów z dnia 30 grudnia 2009 r. w sprawie rodzajów dokumentów, jakich może żądać Zamawiający od wykonawcy oraz form w jakich te dokumenty mogą być składane (Dz. U. Nr 226, poz. 1817).</text:p>
        </text:list-item>
        <text:list-item>
          <text:p text:style-name="P35">Jeżeli Wykonawca ma siedzibę na terytorium Rzeczypospolitej Polskiej, a osoby, o których mowa w art. 24 ust. 1 pkt 5 – 8 ustawy, mają miejsce zamieszkania poza terytorium Rzeczypospolitej Polskiej, wymagane dokumenty dotyczące tych osób należy złożyć na zasadach określonych w § 2 ust. 2 ww. rozporządzenia.</text:p>
        </text:list-item>
      </text:list>
      <text:list text:style-name="WW8Num4" text:continue-numbering="true">
        <text:list-item>
          <text:p text:style-name="P27">Zasady wspólnego ubiegania się Wykonawców o udzielenie zamówienia</text:p>
        </text:list-item>
      </text:list>
      <text:p text:style-name="P8">Wykonawcy mogą wspólnie ubiegać się o udzielenie zamówienia w rozumieniu art. 23 ustawy. Zamawiający dopuszcza możliwość składania oferty przez dwóch lub więcej Wykonawców pod warunkiem, że spełnione będą następujące wymagania:</text:p>
      <text:list text:style-name="WW8Num45">
        <text:list-item>
          <text:p text:style-name="P36">Wykonawcy występujący wspólnie są zobowiązani do ustanowienia Pełnomocnika. Treść pełnomocnictwa musi jednoznacznie wskazywać czynności, do wykonywania, których pełnomocnik jest upoważniony. W przypadku, gdyby pełnomocnictwa udzielała osoba inna niż uprawniona do reprezentowania podmiotu z mocy prawa lub umowy spółki, należy dołączyć do oferty również pełnomocnictwa do dokonania tej czynności;</text:p>
        </text:list-item>
        <text:list-item>
          <text:p text:style-name="P61"><text:span text:style-name="T1">pełnomocnictwo do reprezentowania Wykonawców w postępowaniu albo reprezentowania </text:span><text:span text:style-name="T1">Wykonawców w postępowaniu i zawarcia umowy w sprawie zamówienia publicznego, <text:line-break/></text:span><text:soft-page-break/><text:span text:style-name="T1">w przypadku, gdy Wykonawcy wspólnie ubiegają się o udzielenie zamówienia należy złożyć w formie oryginału lub kopii potwierdzonej notarialnie;</text:span></text:p>
        </text:list-item>
        <text:list-item>
          <text:p text:style-name="P22">pełnomocnictwo to powinno wyraźnie wskazywać:</text:p>
        </text:list-item>
      </text:list>
      <text:list text:style-name="WW8Num22">
        <text:list-item>
          <text:p text:style-name="P23">jakiego postępowania dotyczy,</text:p>
        </text:list-item>
        <text:list-item>
          <text:p text:style-name="P23">jakie podmioty występują wspólnie, </text:p>
        </text:list-item>
        <text:list-item>
          <text:p text:style-name="P23">kto w imieniu tych podmiotów ma pełnić funkcję pełnomocnika,</text:p>
        </text:list-item>
        <text:list-item>
          <text:p text:style-name="P23">jakie konkretne czynności w postępowaniu ma prawo wykonywać pełnomocnik,</text:p>
        </text:list-item>
        <text:list-item>
          <text:p text:style-name="P37">na jaki okres jest udzielone;</text:p>
        </text:list-item>
      </text:list>
      <text:list text:style-name="WW8Num45" text:continue-numbering="true">
        <text:list-item>
          <text:p text:style-name="P36">jeżeli pełnomocnik ma być uprawniony do wykonywania czynności nie tylko w imieniu wszystkich Wykonawców występujących wspólnie, lecz również w imieniu każdego z tych Wykonawców z osobna, to należy taką informację zamieścić w treści pełnomocnictwa;</text:p>
        </text:list-item>
        <text:list-item>
          <text:p text:style-name="P36">w przypadku, gdy Wykonawca nie przedstawi w ogóle lub przedstawi wadliwe pełnomocnictwa, Zamawiający wezwie tego Wykonawcę do uzupełnienia dokumentów <text:line-break/>w trybie art. 26 ust. 3 ustawy;</text:p>
        </text:list-item>
        <text:list-item>
          <text:p text:style-name="P36">wszelka korespondencja prowadzona będzie przez Zamawiającego wyłącznie <text:line-break/>z pełnomocnikiem, którego dane: numer faksu i adres do korespondencji pisemnej należy wpisać w formularzu oferty;</text:p>
        </text:list-item>
        <text:list-item>
          <text:p text:style-name="P61"><text:span text:style-name="T5">kopie dokumentów dotyczących danego Wykonawcy występującego wspólnie, poświadczane są za zgodność z oryginałem przez tego Wykonawcę</text:span><text:span text:style-name="T1">.</text:span></text:p>
        </text:list-item>
      </text:list>
      <text:list text:style-name="WW8Num4" text:continue-numbering="true">
        <text:list-item>
          <text:p text:style-name="P27">Sposób porozumiewania się Zamawiającego z Wykonawcami oraz przekazywania oświadczeń i dokumentów</text:p>
        </text:list-item>
      </text:list>
      <text:list text:style-name="WW8Num39">
        <text:list-item>
          <text:p text:style-name="P38">Wszelkie oświadczenia, wnioski, zawiadomienia oraz informacje Zamawiający i Wykonawcy przekazują pisemnie lub faksem. Numer faksu zamawiającego: (54) 2865119.</text:p>
        </text:list-item>
        <text:list-item>
          <text:p text:style-name="P38">Wykonawca może zwrócić się do Zamawiającego o wyjaśnienie treści specyfikacji istotnych warunków zamówienia. Zamawiający jest obowiązany udzielić wyjaśnień niezwłocznie, jednak nie później niż na 2 dni przed upływem terminu składania ofert, pod warunkiem, że wniosek <text:line-break/>o wyjaśnienie treści specyfikacji istotnych warunków zamówienia wpłynie do Zamawiającego nie później niż do końca dnia, w którym upływa połowa wyznaczonego terminu składania ofert.</text:p>
        </text:list-item>
        <text:list-item>
          <text:p text:style-name="P38">Jeżeli wniosek o wyjaśnienie treści specyfikacji istotnych warunków zamówienia wpłynie po upływie terminu na jego złożenie lub dotyczy udzielonych wyjaśnień, Zamawiający może pozostawić wniosek bez rozpoznania.</text:p>
        </text:list-item>
        <text:list-item>
          <text:p text:style-name="P38">Ewentualne przedłużenie terminu składania ofert nie wpływa na bieg terminu składania wniosku o wyjaśnienie treści specyfikacji istotnych warunków zamówienia. </text:p>
        </text:list-item>
        <text:list-item>
          <text:p text:style-name="P62"><text:span text:style-name="T1">Treść zapytań wraz z wyjaśnieniami Zamawiający przekazuje Wykonawcom, którym przekazał specyfikację istotnych warunków zamówienia, bez ujawniania źródła zapytania, oraz zamieszcza na stronie internetowej: </text:span><text:a xlink:type="simple" xlink:href="http://bip.izbicakuj.pl/"><text:span text:style-name="T1">http://bip.izbicakuj.pl/</text:span></text:a></text:p>
        </text:list-item>
        <text:list-item>
          <text:p text:style-name="P38">Jeżeli Zamawiający lub Wykonawca przekazują oświadczenia, wnioski, zawiadomienia oraz informacje faksem, każda ze stron na żądanie drugiej niezwłocznie potwierdza fakt ich otrzymania.</text:p>
        </text:list-item>
        <text:list-item>
          <text:p text:style-name="P38">Zamawiający nie przewiduje zwołania zebrania Wykonawców.</text:p>
        </text:list-item>
        <text:list-item>
          <text:p text:style-name="P38">Postępowanie o udzielenie zamówienia publicznego prowadzi się w języku polskim.</text:p>
        </text:list-item>
      </text:list>
      <text:list text:style-name="WW8Num4" text:continue-numbering="true">
        <text:list-item>
          <text:p text:style-name="P27">Osoby uprawnione do porozumiewania się z Wykonawcami</text:p>
        </text:list-item>
      </text:list>
      <text:p text:style-name="P8">Osobami uprawnionymi do porozumiewania się z Wykonawcami są:</text:p>
      <text:list text:style-name="WW8Num6">
        <text:list-item>
          <text:p text:style-name="P39"><text:s/>w zakresie opisu przedmiotu zamówienia – Dominik Kałużny , tel. (54) 28 65 119, tel. od poniedziałku do piątku w godzinach 8:00 – 10:00.</text:p>
        </text:list-item>
      </text:list>
      <text:list text:style-name="WW8Num4" text:continue-numbering="true">
        <text:list-item>
          <text:p text:style-name="P27">Wadium</text:p>
        </text:list-item>
      </text:list>
      <text:p text:style-name="P8">Zamawiający nie wymaga wniesienia wadium.</text:p>
      <text:list text:style-name="WW8Num4" text:continue-numbering="true">
        <text:list-item>
          <text:p text:style-name="P27"><text:soft-page-break/>Termin związania ofertą</text:p>
        </text:list-item>
      </text:list>
      <text:list text:style-name="WW8Num35">
        <text:list-item>
          <text:p text:style-name="P63"><text:span text:style-name="T1">Termin związania ofertą wynosi </text:span><text:span text:style-name="T8">30 dni</text:span><text:span text:style-name="T1">. Bieg terminu związania ofertą rozpoczyna się wraz <text:line-break/>z upływem terminu składania ofert. </text:span></text:p>
        </text:list-item>
        <text:list-item>
          <text:p text:style-name="P40">Wykonawca samodzielnie lub na wniosek Zamawiającego może przedłużyć termin związania ofertą, z tym że Zamawiający może tylko raz, co najmniej na 3 dni przed upływem terminu związania ofertą, zwrócić się do Wykonawców o wyrażenie zgody na przedłużenie tego terminu o oznaczony okres, nie dłuższy jednak niż 60 dni.</text:p>
        </text:list-item>
      </text:list>
      <text:list text:style-name="WW8Num4" text:continue-numbering="true">
        <text:list-item>
          <text:p text:style-name="P27">Opis sposobu przygotowania oferty</text:p>
        </text:list-item>
      </text:list>
      <text:list text:style-name="WW8Num15">
        <text:list-item>
          <text:p text:style-name="P41">Wykonawca obowiązany jest przygotować ofertę zgodnie z wymaganiami określonymi <text:line-break/>w ustawie oraz wymaganiami określonymi w specyfikacji istotnych warunków zamówienia.</text:p>
        </text:list-item>
        <text:list-item>
          <text:p text:style-name="P41">Wykonawca może złożyć tylko jedną ofertę.</text:p>
        </text:list-item>
        <text:list-item>
          <text:p text:style-name="P41">Ofertę oraz wszelkie załączone dokumenty wymagane w specyfikacji istotnych warunków zamówienia należy sporządzić w sposób czytelny, w formie pisemnej, w języku polskim. Wszelkie dokumenty i załączniki sporządzone w językach obcych muszą być złożone wraz <text:line-break/>z tłumaczeniem na język polski. Podczas oceny ofert Zamawiający będzie opierał się na tekście przetłumaczonym.</text:p>
        </text:list-item>
        <text:list-item>
          <text:p text:style-name="P64"><text:span text:style-name="T1">Oferta wraz z załącznikiem musi być podpisana przez osobę(y) upoważnioną(e) do reprezentowania Wykonawcy. Pełnomocnictwo do podpisania oferty należy dołączyć do oferty <text:line-break/>o ile prawo do podpisania oferty nie wynika z innych dokumentów dołączonych do oferty. Przyjmuje się, że pełnomocnictwo do podpisania oferty obejmuje pełnomocnictwo do poświadczenia za zgodność z oryginałem dokumentów składanych wraz z ofertą. </text:span><text:span text:style-name="T8">Pełnomocnictwo należy złożyć w oryginale lub kopii oświadczonej za zgodność <text:line-break/>z oryginałem.</text:span></text:p>
        </text:list-item>
        <text:list-item>
          <text:p text:style-name="P64"><text:span text:style-name="T1">Dokumenty wymagane od Wykonawców muszą być złożone w oryginale lub kopii poświadczonej za zgodność z oryginałem przez osobę(y) upoważnioną(e) do reprezentowania Wykonawcy. </text:span><text:span text:style-name="T8">Forma – podpis, imienna pieczątka i oświadczenie: „za zgodność z oryginałem”</text:span><text:span text:style-name="T1">.</text:span></text:p>
        </text:list-item>
        <text:list-item>
          <text:p text:style-name="P57">W przypadku Wykonawców wspólnie ubiegających się o udzielenie zamówienia oraz <text:line-break/>w przypadku podmiotów, o których mowa w § 1 ust. 2 i 3 rozporządzenia Prezesa Rady Ministrów z dnia 30 grudnia 2009 r., w sprawie rodzajów dokumentów, jakich może żądać Zamawiający od Wykonawcy, oraz form w jakich dokumenty mogą być składane (Dz. U. Nr 226, poz. 1817), kopie dokumentów dotyczących odpowiednio Wykonawcy lub tych podmiotów są poświadczane za zgodność z oryginałem przez Wykonawcę lub te podmioty. </text:p>
        </text:list-item>
        <text:list-item>
          <text:p text:style-name="P64"><text:span text:style-name="T1">Ofertę należy przygotować na formularzu (lub zgodnie z jego treścią) stanowiącym </text:span><text:span text:style-name="T3">załącznik <text:line-break/>nr 2</text:span><text:span text:style-name="T1"> do specyfikacji istotnych warunków zamówienia.</text:span></text:p>
        </text:list-item>
        <text:list-item>
          <text:p text:style-name="P41">Oferta wraz z wymaganymi dokumentami musi być opakowana w zamkniętą kopertę opatrzoną pieczęcią Wykonawcy (lub nazwą i adresem Wykonawcy) i oznaczona:</text:p>
        </text:list-item>
      </text:list>
      <text:p text:style-name="P5">„Oferta na kompleksową dostawę energii elektrycznej oraz świadczenie usług dystrybucji dla Zakładu Gospodarki Komunalnej i Wodociągów w Izbicy Kujawskiej <text:s/>– postępowanie <text:line-break/>nr </text:p>
      <text:p text:style-name="P5">NIE OTWIERAĆ PRZED 22.11.2012 r. GODZ. 11:00”</text:p>
      <text:p text:style-name="P9">Nie oznaczenie oferty w powyższy sposób może być przyczyną jej otwarcia przed wyznaczonym terminem!</text:p>
      <text:list text:style-name="WW8Num15" text:continue-numbering="true">
        <text:list-item>
          <text:p text:style-name="P64"><text:span text:style-name="T1">Wszystkie strony oferty wraz z załącznikami i wymaganymi dokumentami muszą być </text:span><text:span text:style-name="T5">ponumerowane</text:span><text:span text:style-name="T1">. Wymagane jest aby oferta oraz wszystkie załączniki były połączone w sposób trwały, a wszelkie poprawki lub zmiany w tekście oferty muszą być </text:span><text:span text:style-name="T5">parafowane</text:span><text:span text:style-name="T1"> przez osobę(y) </text:span><text:span text:style-name="T1">upoważnioną(e) do reprezentowania Wykonawcy.</text:span></text:p>
        </text:list-item>
        <text:list-item>
          <text:p text:style-name="P41">Wykonawca ponosi wszelkie koszty związane z przygotowaniem i złożeniem oferty.</text:p>
        </text:list-item>
        <text:list-item>
          <text:p text:style-name="P24">W przypadku, gdyby oferta zawierała informacje stanowiące tajemnicę przedsiębiorstwa <text:line-break/><text:soft-page-break/>w rozumieniu przepisów o zwalczaniu nieuczciwej konkurencji, Wykonawca winien w sposób nie budzący wątpliwości zastrzec, które spośród zawartych w ofercie informacji stanowią tajemnicę przedsiębiorstwa. Informacje te winny być umieszczone w osobnej wewnętrznej kopercie oznaczonej klauzulą: „DOKUMENTY STANOWIĄCE TAJEMNICĘ PRZEDSIĘBIORSTWA”. Brak takiego zastrzeżenia skutkuje jawnością całej oferty. Wykonawca nie może zastrzec jednak następujących informacji:</text:p>
        </text:list-item>
      </text:list>
      <text:list text:style-name="WW8Num28">
        <text:list-item>
          <text:p text:style-name="P25">nazwy (firmy) Wykonawcy;</text:p>
        </text:list-item>
        <text:list-item>
          <text:p text:style-name="P25">adresu Wykonawcy;</text:p>
        </text:list-item>
        <text:list-item>
          <text:p text:style-name="P25">informacji dotyczących ceny;</text:p>
        </text:list-item>
        <text:list-item>
          <text:p text:style-name="P42">informacji dotyczących terminu wykonania zamówienia, okresu gwarancji i warunków płatności zawartych w ofercie.</text:p>
        </text:list-item>
      </text:list>
      <text:list text:style-name="WW8Num4" text:continue-numbering="true">
        <text:list-item>
          <text:p text:style-name="P27"><text:s/>Zmiana i wycofanie oferty</text:p>
        </text:list-item>
      </text:list>
      <text:list text:style-name="WW8Num1">
        <text:list-item>
          <text:p text:style-name="P43">Wykonawca może przed upływem terminu składania ofert zmienić lub wycofać ofertę.</text:p>
        </text:list-item>
        <text:list-item>
          <text:p text:style-name="P65"><text:span text:style-name="T1">Wniosek o wycofanie oferty musi być podpisany przez osobę(y) upoważnioną(e) do reprezentowania Wykonawcy. Pełnomocnictwo należy dołączyć do wniosku o ile prawo do reprezentowania Wykonawcy nie wynika z innych dokumentów dołączonych do wniosku <text:line-break/>o dopuszczenie do udziału w postępowaniu (np. aktualnego odpisu z właściwego rejestru albo aktualnego zaświadczenia o wpisie do ewidencji działalności gospodarczej). </text:span><text:span text:style-name="T8">Pełnomocnictwo należy złożyć w oryginale lub kopii poświadczonej notarialnie</text:span><text:span text:style-name="T1">.</text:span></text:p>
        </text:list-item>
        <text:list-item>
          <text:p text:style-name="P43">Zmiany dotyczące treści oferty muszą być przygotowane, opakowane i zaadresowane w ten sam sposób, co oferta. Dodatkowo kopertę, w której jest przekazywana zmieniona oferta, należy opatrzyć napisem „ZMIANA OFERTY”.</text:p>
        </text:list-item>
      </text:list>
      <text:list text:style-name="WW8Num4" text:continue-numbering="true">
        <text:list-item>
          <text:p text:style-name="P27">Termin oraz inne informacje dotyczące składania i otwarcia ofert</text:p>
        </text:list-item>
      </text:list>
      <text:p text:style-name="P17"><text:span text:style-name="T1">Ofertę należy złożyć w siedzibie Zamawiającego, tj:</text:span><text:span text:style-name="T9"> Zakład Gospodarki Komunalnej i Wodociągów w Izbicy Kujawskiej</text:span><text:span text:style-name="T1"> </text:span><text:span text:style-name="T8">, ul.Piłsudskiego 32, 87-865 Izbica Kujawska</text:span><text:span text:style-name="T1">, pok 5 , w terminie do dnia</text:span><text:span text:style-name="T7"> 22.11.2012 r.</text:span><text:span text:style-name="T1"> do godziny </text:span><text:span text:style-name="T6">10:30</text:span><text:span text:style-name="T1">.</text:span></text:p>
      <text:list text:style-name="WW8Num24">
        <text:list-item>
          <text:p text:style-name="P44">Oferty złożone po wyznaczonym terminie nie będą rozpatrywane i zostaną niezwłocznie zwrócone Wykonawcom bez ich otwierania.</text:p>
        </text:list-item>
        <text:list-item>
          <text:p text:style-name="P66"><text:span text:style-name="T1">Otwarcie ofert nastąpi w dniu</text:span><text:span text:style-name="T7"> 22.11.20</text:span><text:span text:style-name="T6">12 r. o godzinie 11:00</text:span><text:span text:style-name="T1"> w siedzibie Zamawiającego, pok. nr 5.</text:span></text:p>
        </text:list-item>
        <text:list-item>
          <text:p text:style-name="P44">Otwarcie ofert jest jawne.</text:p>
        </text:list-item>
        <text:list-item>
          <text:p text:style-name="P44">Z zawartością ofert nie można zapoznać się przed upływem terminu otwarcia ofert.</text:p>
        </text:list-item>
        <text:list-item>
          <text:p text:style-name="P44">Bezpośrednio przed otwarciem ofert Zamawiający podaje obecnym Wykonawcom kwotę, jaką zamierza przeznaczyć na sfinansowanie zamówienia.</text:p>
        </text:list-item>
        <text:list-item>
          <text:p text:style-name="P44">Podczas otwarcia ofert podaje się nazwy oraz adresy Wykonawców, a także informacje dotyczące ceny zawartych w ofertach. </text:p>
        </text:list-item>
        <text:list-item>
          <text:p text:style-name="P44">Informacje, o których mowa w pkt 6 i 7 przekazuje się niezwłocznie Wykonawcom, którzy nie byli obecni przy otwarciu ofert, na ich pisemny wniosek.</text:p>
        </text:list-item>
      </text:list>
      <text:list text:style-name="WW8Num4" text:continue-numbering="true">
        <text:list-item>
          <text:p text:style-name="P27">Opis sposobu obliczenia ceny oferty.</text:p>
        </text:list-item>
      </text:list>
      <text:list text:style-name="WW8Num37">
        <text:list-item>
          <text:p text:style-name="P45">Cena oferty musi zawierać wszystkie elementy cenotwórcze wynikające z zakresu i sposobu realizacji przedmiotu zamówienia.</text:p>
        </text:list-item>
        <text:list-item>
          <text:p text:style-name="P45">Cenę oferty należy wyrazić w złotych polskich, przy czym wszystkie zawarte w ofercie ceny są cenami w rozumieniu art. 3 ust 1 pkt 1 ustawy z dnia 5 lipca 2001 r. o cenach (Dz. U. Nr 97, poz. 1050, z późn. zm.).</text:p>
        </text:list-item>
        <text:list-item>
          <text:p text:style-name="P45">Wykonawca może podać tylko jedną cenę.</text:p>
        </text:list-item>
        <text:list-item>
          <text:p text:style-name="P67"><text:span text:style-name="T1">W formularzu oferty Wykonawca określi cenę brutto za dostawę energii elektrycznej oraz świadczenie usług dystrybucji energii elektrycznej, zgodnie ze Szczegółowym opisem przedmiotu zamówienia, stanowiącym</text:span><text:span text:style-name="T3"> załącznik nr 1 do SIWZ.</text:span></text:p>
        </text:list-item>
        <text:list-item>
          <text:p text:style-name="P67"><text:soft-page-break/><text:span text:style-name="T5">Cena ta stanowi jedynie podstawę oceny ofert w kryterium cena, natomiast rozliczenie za realizację przedmiotu zamówienia odbywać się będzie wg cen i stawek opłat, określonych przez Wykonawcę w formularzu cenowym załączonym do oferty, zgodnych z aktualnie obowiązującymi Taryfami Wykonawcy (Sprzedawcy) i Operatora Systemu Dystrybucyjnego</text:span><text:span text:style-name="T1">.</text:span></text:p>
        </text:list-item>
        <text:list-item>
          <text:p text:style-name="P45">Obliczając cenę oferty należy podać wartość netto, dodać kwotę należnego podatku od towarów i usług VAT, co będzie stanowić cenę oferty.</text:p>
        </text:list-item>
        <text:list-item>
          <text:p text:style-name="P45">Ceny należy zaokrąglać do pełnych groszy, przy czym końcówki poniżej 0,5 grosza należy pomijać, a końcówki 0,5 grosza i wyższe należy zaokrąglać do 1 grosza.</text:p>
        </text:list-item>
        <text:list-item>
          <text:p text:style-name="P45">Stawka podatku VAT musi zostać określona zgodnie z ustawą z dnia 11 marca 2004 r. <text:line-break/>o podatku od towarów i usług (Dz. U. Nr 54, poz. 535, z późn. zm.).</text:p>
        </text:list-item>
      </text:list>
      <text:list text:style-name="WW8Num4" text:continue-numbering="true">
        <text:list-item>
          <text:p text:style-name="P27">Kryteria i sposób oceny ofert</text:p>
        </text:list-item>
      </text:list>
      <text:p text:style-name="P8">Kryteria, którymi Zamawiający będzie kierował się przy wyborze oferty wraz z podaniem znaczenia (wag) tych kryteriów:</text:p>
      <text:list text:style-name="WW8Num4">
        <text:list-item text:start-value="1">
          <text:list>
            <text:list-item text:start-value="1">
              <text:p text:style-name="P46">Cena oferty<text:tab/><text:tab/><text:tab/><text:tab/><text:tab/><text:tab/><text:tab/><text:tab/><text:tab/><text:tab/>- 100 %</text:p>
            </text:list-item>
          </text:list>
        </text:list-item>
      </text:list>
      <text:p text:style-name="P8"/>
      <text:p text:style-name="P8">Oferty będą oceniane przez Komisję Przetargową wg metody i kryteriów wskazanych poniżej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B1" office:value-type="string">
            <text:p text:style-name="P16">OPIS KRYTERIUM</text:p>
          </table:table-cell>
          <table:table-cell table:style-name="Tabela1.B1" office:value-type="string">
            <text:p text:style-name="P16">ZNACZENIE (WAGA) %</text:p>
          </table:table-cell>
          <table:table-cell table:style-name="Tabela1.D1" office:value-type="string">
            <text:p text:style-name="P16">OPIS METODY PRZYZNAWANIA PUNKTÓW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B2" office:value-type="string">
            <text:p text:style-name="P16">2</text:p>
          </table:table-cell>
          <table:table-cell table:style-name="Tabela1.B2" office:value-type="string">
            <text:p text:style-name="P16">3</text:p>
          </table:table-cell>
          <table:table-cell table:style-name="Tabela1.D2" office:value-type="string">
            <text:p text:style-name="P16">4</text:p>
          </table:table-cell>
        </table:table-row>
        <table:table-row table:style-name="Tabela1.1">
          <table:table-cell table:style-name="Tabela1.A3" office:value-type="string">
            <text:p text:style-name="P12">1.</text:p>
          </table:table-cell>
          <table:table-cell table:style-name="Tabela1.B3" office:value-type="string">
            <text:p text:style-name="P12">Cena oferty</text:p>
          </table:table-cell>
          <table:table-cell table:style-name="Tabela1.B3" office:value-type="string">
            <text:p text:style-name="P12">100</text:p>
          </table:table-cell>
          <table:table-cell table:style-name="Tabela1.D3" office:value-type="string">
            <text:p text:style-name="P13">Proporcje matematyczne wg wzoru:</text:p>
            <text:p text:style-name="P4"><text:span text:style-name="T12"><text:s text:c="7"/></text:span><text:span text:style-name="T13">Najniższa cena ofertowa</text:span></text:p>
            <text:p text:style-name="P15">------------------------------------ <text:s/>x 100</text:p>
            <text:p text:style-name="P14"><text:s text:c="12"/>Cena oferty badanej</text:p>
            <text:p text:style-name="P10">Max liczba punktów <text:s text:c="21"/>- 100</text:p>
          </table:table-cell>
        </table:table-row>
      </table:table>
      <text:p text:style-name="P8">Liczba punktów zostanie zaokrąglona do 2 miejsc po przecinku.</text:p>
      <text:list text:style-name="WW8Num4" text:continue-numbering="true">
        <text:list-item>
          <text:p text:style-name="P27">Wybór najkorzystniejszej oferty</text:p>
        </text:list-item>
      </text:list>
      <text:list text:style-name="WW8Num12">
        <text:list-item>
          <text:p text:style-name="P47">Komisja Przetargowa dokona oceny ofert i zaproponuje wybór najkorzystniejszej oferty, która uzyska największą liczbę punktów. Obliczenie uzyskanych ilości punktów przeprowadzone będzie na podstawie kryterium oceny ofert.</text:p>
        </text:list-item>
        <text:list-item>
          <text:p text:style-name="P47">Oferta będzie odrzucona w przypadku zaistnienia przesłanek wynikających z art. 89 ust. 1 ustawy.</text:p>
        </text:list-item>
        <text:list-item>
          <text:p text:style-name="P47">Wykonawca zostanie wykluczony z postępowania a oferta będzie uznana za odrzuconą <text:line-break/>w przypadku zaistnienia przesłanek wynikających z art. 24 ust. 1 i 2 ustawy.</text:p>
        </text:list-item>
      </text:list>
      <text:list text:style-name="WW8Num4" text:continue-numbering="true">
        <text:list-item>
          <text:p text:style-name="P27"><text:s/>Informacje o wyborze oferty</text:p>
        </text:list-item>
      </text:list>
      <text:list text:style-name="WW8Num40">
        <text:list-item>
          <text:p text:style-name="P48">Niezwłocznie po wyborze najkorzystniejszej oferty Zamawiający zawiadamia Wykonawców, którzy złożyli oferty, o:</text:p>
        </text:list-item>
      </text:list>
      <text:list text:style-name="WW8Num19">
        <text:list-item>
          <text:p text:style-name="P49">wyborze najkorzystniejszej oferty, podając nazwę (firmę), albo imię i nazwisko, siedzibę albo miejsce zamieszkania i adres Wykonawcy, którego ofertę wybrano, uzasadnienie jej wyboru oraz nazwy firm albo imiona i nazwiska, siedziby albo miejsca zamieszkania i adresy Wykonawców, którzy złożyli oferty, a także punktację przyznaną ofertom w każdym kryterium oceny ofert i łączną punktację;</text:p>
        </text:list-item>
        <text:list-item>
          <text:p text:style-name="P49">Wykonawcach, których oferty zostały odrzucone, podając uzasadnienie faktyczne i prawne;</text:p>
        </text:list-item>
        <text:list-item>
          <text:p text:style-name="P49">Wykonawcach, którzy zostali wykluczeni z postępowania o udzielenie zamówienia, podając uzasadnienie faktyczne i prawne;</text:p>
        </text:list-item>
        <text:list-item>
          <text:p text:style-name="P49">Terminie, po którego upływie może być zawarta umowa.</text:p>
        </text:list-item>
      </text:list>
      <text:list text:style-name="WW8Num40" text:continue-numbering="true">
        <text:list-item>
          <text:p text:style-name="P48"><text:soft-page-break/>Niezwłocznie po wyborze najkorzystniejszej oferty Zamawiający zamieszcza informacje, <text:line-break/>o których mowa w pkt 1.1 na stronie internetowej oraz w miejscu publicznie dostępnym w swojej siedzibie.</text:p>
        </text:list-item>
      </text:list>
      <text:list text:style-name="WW8Num4" text:continue-numbering="true">
        <text:list-item>
          <text:p text:style-name="P27"><text:s/>Istotne postanowienia umowy</text:p>
        </text:list-item>
      </text:list>
      <text:p text:style-name="P17"><text:span text:style-name="T1">Istotne postanowienia umowy stanowią </text:span><text:span text:style-name="T3">załącznik nr 5 </text:span><text:span text:style-name="T1">do SIWZ.</text:span></text:p>
      <text:list text:style-name="WW8Num4" text:continue-numbering="true">
        <text:list-item>
          <text:p text:style-name="P27"><text:s/>Zawarcie umowy</text:p>
        </text:list-item>
      </text:list>
      <text:list text:style-name="WW8Num20">
        <text:list-item>
          <text:p text:style-name="P50">Miejsce i termin zawarcia umowy Zamawiający określi na podstawie art. 94 ustawy po dokonaniu wyboru najkorzystniejszej oferty. </text:p>
        </text:list-item>
        <text:list-item>
          <text:p text:style-name="P50">Zamawiający może zawrzeć umowę przed upływem terminu, o którym mowa w art. 94 ust. 1 ustawy, jeżeli w postępowaniu o udzielenie zamówienia:</text:p>
        </text:list-item>
      </text:list>
      <text:list text:style-name="WW8Num25">
        <text:list-item>
          <text:p text:style-name="P51">została złożona tylko jedna oferta;</text:p>
        </text:list-item>
        <text:list-item>
          <text:p text:style-name="P51">nie odrzucono żadnej oferty oraz nie wykluczono żadnego Wykonawcy.</text:p>
        </text:list-item>
      </text:list>
      <text:list text:style-name="WW8Num20" text:continue-numbering="true">
        <text:list-item>
          <text:p text:style-name="P50">Jeżeli Wykonawca, którego oferta została wybrana, uchyla się od zawarcia umowy, Zamawiający może wybrać ofertę najkorzystniejszą spośród pozostałych ofert bez przeprowadzania ich ponownego badania i oceny, chyba, że zachodzą przesłanki unieważnienia postępowania, o których mowa w art. 93 ust. 1 ustawy.</text:p>
        </text:list-item>
        <text:list-item>
          <text:p text:style-name="P50">Zamawiający niezwłocznie po zawarciu umowy w sprawie zamówienia zamieszcza ogłoszenie <text:line-break/>o udzieleniu zamówienia publicznego w Biuletynie Zamówień Publicznych. </text:p>
        </text:list-item>
        <text:list-item>
          <text:p text:style-name="P50">Niedopuszczalna jest pod rygorem nieważności istotna zmiana postanowień umowy w stosunku do treści oferty, na podstawie której dokonano wyboru Wykonawcy. Zamawiający dopuszcza zmianę umowy w przypadkach umowy określonych w Istotnych postanowieniach umowy.</text:p>
        </text:list-item>
      </text:list>
      <text:list text:style-name="WW8Num4" text:continue-numbering="true">
        <text:list-item>
          <text:p text:style-name="P27"><text:s/>Zabezpieczenie należytego wykonania umowy</text:p>
        </text:list-item>
      </text:list>
      <text:p text:style-name="P8">Zamawiający nie wymaga wniesienia zabezpieczenia należytego wykonania umowy.</text:p>
      <text:list text:style-name="WW8Num4" text:continue-numbering="true">
        <text:list-item>
          <text:p text:style-name="P27">Środki ochrony prawnej</text:p>
        </text:list-item>
      </text:list>
      <text:list text:style-name="WW8Num3">
        <text:list-item>
          <text:p text:style-name="P52">Wykonawcom oraz innym osobom określonym w art. 179 ustawy, które mają lub miały interes <text:line-break/>w uzyskaniu przedmiotowego zamówienia oraz poniosły lub mogą ponieść szkodę w wyniku naruszenia przez Zamawiającego przepisów ustawy, przysługują środki ochrony prawnej określone w ustawie, a mianowicie:</text:p>
        </text:list-item>
      </text:list>
      <text:list text:style-name="WW8Num18">
        <text:list-item>
          <text:p text:style-name="P53">odwołanie do Prezesa Krajowej Izby Odwoławczej od niezgodnej z przepisami ustawy czynności Zamawiającego podjętej w postępowaniu lub zaniechania czynności, do której Zamawiający jest obowiązany na podstawie ustawy; odwołanie przysługuje wobec czynności: opisu sposobu dokonywania oceny spełniania warunków udziału w postępowaniu, wykluczenia odwołującego z postępowania o udzielenie zamówienia oraz odrzucenia oferty odwołującego;</text:p>
        </text:list-item>
        <text:list-item>
          <text:p text:style-name="P53">skarga do sądu na orzeczenie Krajowej Izby Odwoławczej przysługująca stronom oraz uczestnikom postępowania odwoławczego.</text:p>
        </text:list-item>
      </text:list>
      <text:list text:style-name="WW8Num3" text:continue-numbering="true">
        <text:list-item>
          <text:p text:style-name="P52">Zasady i tryb postępowania w zakresie korzystania ze środków ochrony prawnej określone zostały w dziale VI ustawy.</text:p>
        </text:list-item>
      </text:list>
      <text:list text:style-name="WW8Num4" text:continue-numbering="true">
        <text:list-item>
          <text:p text:style-name="P27"><text:s/>Postanowienia końcowe</text:p>
        </text:list-item>
      </text:list>
      <text:list text:style-name="WW8Num23">
        <text:list-item>
          <text:p text:style-name="P54">Protokół postępowania wraz z załącznikami jest jawny. Załączniki do protokołu udostępnia się po dokonaniu wyboru najkorzystniejszej oferty lub unieważnieniu postępowania, z tym że oferty udostępnia się od chwili ich otwarcia, z wyjątkiem dokumentów stanowiących tajemnicę przedsiębiorstwa w rozumieniu przepisów o zwalczaniu nieuczciwej konkurencji zastrzeżonych przez Wykonawców.</text:p>
        </text:list-item>
        <text:list-item>
          <text:p text:style-name="P54">Udostępnianie protokołu lub załączników do protokołu odbywać się będzie na zasadach określonych w § 5 rozporządzenia Prezesa Rady Ministrów z dnia 26 października 2010 r. <text:line-break/>w sprawie protokołu postępowania o udzielenie zamówienia publicznego (Dz. U. Nr 223, poz. <text:soft-page-break/>1458).</text:p>
        </text:list-item>
        <text:list-item>
          <text:p text:style-name="P54">W sprawach nieuregulowanych zastosowanie mają przepisy ustawy Prawo zamówień publicznych oraz Kodeks cywilny.</text:p>
        </text:list-item>
      </text:list>
      <text:p text:style-name="P8"/>
      <text:p text:style-name="P3">Załączniki stanowiące integralną część specyfikacji istotnych warunków zamówienia:</text:p>
      <text:list text:style-name="WW8Num7">
        <text:list-item>
          <text:p text:style-name="P69"><text:span text:style-name="T1">Szczegółowy opis przedmiotu zamówienia<text:tab/><text:tab/><text:tab/><text:tab/></text:span><text:span text:style-name="T3">- załącznik nr 1</text:span></text:p>
        </text:list-item>
        <text:list-item>
          <text:p text:style-name="P69"><text:span text:style-name="T1">Wzór formularza oferty<text:tab/><text:tab/><text:tab/><text:tab/><text:tab/><text:tab/><text:tab/></text:span><text:span text:style-name="T3">- załącznik nr 2</text:span></text:p>
        </text:list-item>
        <text:list-item>
          <text:p text:style-name="P69"><text:span text:style-name="T1">Wzór oświadczenia o spełnianiu warunków udziału w postępowaniu, określonych w art. 22 ust. 1 ustawy<text:tab/><text:tab/><text:tab/><text:tab/><text:tab/><text:tab/><text:tab/><text:tab/>- </text:span><text:span text:style-name="T3">załącznik nr 3</text:span></text:p>
        </text:list-item>
        <text:list-item>
          <text:p text:style-name="P69"><text:span text:style-name="T10">Wzór oświadczenia o braku podstaw do wykluczenia</text:span><text:span text:style-name="T2"> z postępowania w okolicznościach, <text:line-break/>o których mowa w art. 24 ust. 1 ustawy<text:tab/><text:tab/><text:tab/><text:tab/><text:tab/>- </text:span><text:span text:style-name="T4">załącznik nr 4</text:span></text:p>
        </text:list-item>
        <text:list-item>
          <text:p text:style-name="P69"><text:span text:style-name="T1">Istotne Postanowienia Umowy<text:tab/><text:tab/><text:tab/><text:tab/><text:tab/><text:tab/>- </text:span><text:span text:style-name="T3">załącznik nr 5</text:span></text:p>
        </text:list-item>
      </text:list>
      <text:p text:style-name="P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"><draw:frame draw:style-name="fr1" draw:name="grafika1" text:anchor-type="as-char" svg:width="0.318cm" svg:height="0.318cm" draw:z-index="0"><draw:image xlink:href="Pictures/100002000000000C0000000CC25A7CB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TFF5C40E8t00" svg:font-family="TTFF5C40E8t0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margin-top="0.067cm" fo:margin-bottom="0cm" fo:text-align="justify" style:justify-single-word="false" style:text-autospace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Arial-12" style:family="paragraph" style:parent-style-name="Standard">
      <style:paragraph-properties fo:margin-top="0.106cm" fo:margin-bottom="0.106cm" style:line-height-at-least="0.494cm" fo:text-align="justify" style:justify-single-word="false"/>
      <style:text-properties style:font-name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color="#000000" style:font-name="Symbol" fo:font-weight="bold" style:font-weight-asian="bold" style:font-name-complex="Times New Roman"/>
    </style:style>
    <style:style style:name="WW8Num53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color="#000000"/>
    </style:style>
    <style:style style:name="WW8Num29z0" style:family="text">
      <style:text-properties fo:font-style="normal" style:font-style-asian="normal" style:font-name-complex="Times New Roman"/>
    </style:style>
    <style:style style:name="WW8Num29z1" style:family="text">
      <style:text-properties style:font-name="Verdana" style:font-name-asian="Times New Roman" style:font-name-complex="Times New Roman"/>
    </style:style>
    <style:style style:name="WW8Num29z2" style:family="text">
      <style:text-properties fo:font-style="normal" style:font-style-asian="normal"/>
    </style:style>
    <style:style style:name="WW8Num29z3" style:family="text">
      <style:text-properties fo:font-weight="normal" style:font-weight-asian="normal" style:font-name-complex="Times New Roman"/>
    </style:style>
    <style:style style:name="WW8Num29z4" style:family="text">
      <style:text-properties style:font-name-complex="Times New Roman"/>
    </style:style>
    <style:style style:name="WW8Num32z0" style:family="text">
      <style:text-properties fo:color="#000000" fo:font-weight="normal" style:font-weight-asian="normal"/>
    </style:style>
    <style:style style:name="WW8Num32z1" style:family="text">
      <style:text-properties fo:font-weight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number text:level="1" text:style-name="WW8Num8z0" style:num-suffix="." style:num-format="I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I" text:start-value="10">
        <style:list-level-properties text:space-before="1.905cm" text:min-label-width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 text:start-value="3">
        <style:list-level-properties text:space-before="0.63cm" text:min-label-width="0.64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min-label-width="1cm"/>
      </text:list-level-style-number>
      <text:list-level-style-bullet text:level="2" text:style-name="WW8Num4z1" style:num-suffix="." text:bullet-char="">
        <style:list-level-properties text:space-before="0.63cm" text:min-label-width="0.64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1.27cm"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.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space-before="1.90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text:style-name="WW8Num11z0" style:num-suffix=".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0.635cm" text:min-label-width="0.635cm"/>
      </text:list-level-style-number>
      <text:list-level-style-number text:level="3" style:num-suffix=")" style:num-format="a" style:num-letter-sync="true">
        <style:list-level-properties text:space-before="1.27cm" text:min-label-width="0.635cm"/>
      </text:list-level-style-number>
      <text:list-level-style-number text:level="4" style:num-prefix="-" style:num-format="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space-before="2.272cm" text:min-label-width="0.635cm"/>
      </text:list-level-style-number>
      <text:list-level-style-number text:level="2" text:style-name="WW8Num29z1" style:num-suffix=")" style:num-format="a" style:num-letter-sync="true">
        <style:list-level-properties text:space-before="0.953cm" text:min-label-width="0.635cm"/>
      </text:list-level-style-number>
      <text:list-level-style-number text:level="3" text:style-name="WW8Num29z2" style:num-suffix=")" style:num-format="1">
        <style:list-level-properties text:space-before="3.493cm" text:min-label-width="0.635cm"/>
      </text:list-level-style-number>
      <text:list-level-style-number text:level="4" text:style-name="WW8Num29z3" style:num-suffix="." style:num-format="1">
        <style:list-level-properties text:space-before="4.445cm" text:min-label-width="0.635cm"/>
      </text:list-level-style-number>
      <text:list-level-style-number text:level="5" text:style-name="WW8Num29z4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29z4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29z4" style:num-suffix="." style:num-format="1">
        <style:list-level-properties text:space-before="8.255cm" text:min-label-width="0.635cm"/>
      </text:list-level-style-number>
      <text:list-level-style-number text:level="8" text:style-name="WW8Num29z4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29z4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text:style-name="WW8Num32z0" style:num-suffix="." style:num-format="1">
        <style:list-level-properties text:min-label-width="0.635cm"/>
      </text:list-level-style-number>
      <text:list-level-style-number text:level="2" text:style-name="WW8Num32z1" style:num-suffix=")" style:num-format="1">
        <style:list-level-properties text:space-before="0.635cm" text:min-label-width="0.635cm"/>
      </text:list-level-style-number>
      <text:list-level-style-number text:level="3" style:num-suffix=")" style:num-format="a" style:num-letter-sync="true">
        <style:list-level-properties text:space-before="1.27cm" text:min-label-width="0.635cm"/>
      </text:list-level-style-number>
      <text:list-level-style-number text:level="4" style:num-prefix="-" style:num-format="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2-10-11T13:08:36</meta:creation-date>
    <dc:date>2012-11-15T09:51:03</dc:date>
    <meta:editing-cycles>27</meta:editing-cycles>
    <meta:editing-duration>PT8H48M52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1" meta:object-count="0" meta:page-count="9" meta:paragraph-count="190" meta:word-count="3389" meta:character-count="25159"/>
  </office:meta>
</office:document-meta>
</file>